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e1693"/>
    </style:style>
    <style:style style:name="P12" style:family="paragraph" style:parent-style-name="Standard"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1dc102" officeooo:paragraph-rsid="001e169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e1693"/>
    </style:style>
    <style:style style:name="T1" style:family="text">
      <style:text-properties fo:font-weight="bold" officeooo:rsid="000f8fd9" style:font-weight-asian="bold" style:font-weight-complex="bold"/>
    </style:style>
    <style:style style:name="T2" style:family="text">
      <style:text-properties fo:font-weight="bold" officeooo:rsid="00122e4b" style:font-weight-asian="bold" style:font-weight-complex="bold"/>
    </style:style>
    <style:style style:name="T3" style:family="text">
      <style:text-properties fo:font-weight="bold" officeooo:rsid="001e1693" style:font-weight-asian="bold" style:font-weight-complex="bold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style:font-name="Verdana" fo:font-size="12pt" fo:language="es" fo:country="AR" officeooo:rsid="001dc10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e169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officeooo:rsid="00153cea"/>
    </style:style>
    <style:style style:name="T13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S</text:span><text:span text:style-name="T4">ANTA FE</text:span><text:span text:style-name="T6">, </text:span><text:span text:style-name="T8">0</text:span><text:span text:style-name="T9">6 de Febrero 2020</text:span><text:span text:style-name="T6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2">PN Omar Perotti</text:span></text:p>
      <text:p text:style-name="P7">SU DESPACHO</text:p>
      <text:p text:style-name="P7"/>
      <text:p text:style-name="P5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1">Nº 3</text:span><text:span text:style-name="T2">7</text:span><text:span text:style-name="T3">370</text:span><text:span text:style-name="T1"> CD</text:span> , cuyo texto a continuación se transcribe:</text:p>
      <text:p text:style-name="P12"/>
      <text:p text:style-name="P11"><text:span text:style-name="T7">“</text:span><text:span text:style-name="T10">La Cámara de Diputados de la Provincia vería con agrado que el Poder Ejecutivo, por intermedio del Ministerio de la <text:s/>Producción, arbitre las medidas necesarias para: </text:span></text:p>
      <text:p text:style-name="P11"><text:span text:style-name="T10"/></text:p>
      <text:p text:style-name="P15">a) Convocar a <text:s/>todos los intendentes, presidentes comunales y <text:s/>a <text:s/>los responsables del área de producción de cada localidad, a <text:s/>fin de instrumentar el <text:s/>contralor en cada distrito del programa "Precios Cuidados". </text:p>
      <text:p text:style-name="P15"/>
      <text:p text:style-name="P15">b) Establecer un cronograma de reuniones mensuales, mientras tenga vigencia el programa, a <text:s/>fin de elaborar y <text:s/>publicar un informe detallado del grado de avance y cumplimiento del mismo. </text:p>
      <text:p text:style-name="P15"/>
      <text:p text:style-name="P11"><text:span text:style-name="T11">c)</text:span><text:span text:style-name="T10"> Proponer a <text:s/>los municipios y <text:s/>comunas la celebración de acuerdos con comerciantes e <text:s/>industriales de cada localidad, a <text:s/>fin de ampliar el programa "Precios Cuidados" incentivando el compre local.</text:span></text:p>
      <text:p text:style-name="P11"><text:span text:style-name="T10"/></text:p>
      <text:p text:style-name="P15">d) Generar un canal digital de denuncias en caso de incumplimientos.</text:p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text:span text:style-name="T10">e) Facilitar las herramientas técnicas y <text:s/>profesionales a <text:s/>municipios y comunas para garantizar el cumplimento de los puntos anteriormente mencionado</text:span><text:span text:style-name="T9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38:34.517970721</dc:date>
    <meta:print-date>2016-08-24T11:15:00</meta:print-date>
    <meta:editing-cycles>52</meta:editing-cycles>
    <meta:editing-duration>PT1H29M14S</meta:editing-duration>
    <meta:generator>LibreOffice/6.2.8.2$Linux_X86_64 LibreOffice_project/20$Build-2</meta:generator>
    <meta:document-statistic meta:table-count="0" meta:image-count="1" meta:object-count="0" meta:page-count="2" meta:paragraph-count="16" meta:word-count="225" meta:character-count="1478" meta:non-whitespace-character-count="1223"/>
  </office:meta>
</office:document-meta>
</file>